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.247cm" style:contextual-spacing="false" fo:line-height="150%"/>
      <style:text-properties style:font-name="Arial"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8pt" fo:font-weight="bold" officeooo:rsid="00184eb6" officeooo:paragraph-rsid="00184eb6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.247cm" style:contextual-spacing="false" fo:line-height="150%"/>
      <style:text-properties style:font-name="Arial" fo:font-size="18pt" officeooo:paragraph-rsid="00184eb6" style:font-size-asian="18pt" style:font-size-complex="18pt"/>
    </style:style>
    <style:style style:name="P5" style:family="paragraph" style:parent-style-name="Text_20_body">
      <style:paragraph-properties fo:margin-top="0cm" fo:margin-bottom="0.247cm" style:contextual-spacing="false" fo:line-height="150%"/>
      <style:text-properties style:font-name="Arial" fo:font-size="18pt" style:font-size-asian="18pt" style:font-size-complex="18pt"/>
    </style:style>
    <style:style style:name="P6" style:family="paragraph" style:parent-style-name="Text_20_body" style:list-style-name="L1">
      <style:paragraph-properties fo:margin-top="0cm" fo:margin-bottom="0.247cm" style:contextual-spacing="false" fo:line-height="150%"/>
      <style:text-properties style:font-name="Arial" fo:font-size="18pt" officeooo:paragraph-rsid="00184eb6" style:font-size-asian="18pt" style:font-size-complex="18pt"/>
    </style:style>
    <style:style style:name="P7" style:family="paragraph" style:parent-style-name="Text_20_body">
      <style:paragraph-properties fo:margin-top="0cm" fo:margin-bottom="0.247cm" style:contextual-spacing="false" fo:line-height="150%"/>
      <style:text-properties fo:font-size="13pt" officeooo:paragraph-rsid="00184eb6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LEŚNICKIE DNI SENIORA <text:s/>2024</text:p>
      <text:p text:style-name="P2"/>
      <text:p text:style-name="P3">Program:</text:p>
      <text:p text:style-name="P4"><text:span text:style-name="T1">02.10.2024 r. godz. 10.00 - Inauguracja roku akademickiego Oleśnickiego Uniwersytetu Trzeciego Wieku</text:span> / Miejski Ośrodek Kultury i Sztuki w Oleśnicy, ul. Kochanowskiego 4</text:p>
      <text:p text:style-name="P5"><text:span text:style-name="T1">Wystawa prac Słuchaczy OUTW</text:span>/ Hol MOKiS</text:p>
      <text:p text:style-name="P4"><text:span text:style-name="T1">04.10.2024 r. godz. 18.00</text:span> - Spotkanie autorskie z Wojciechem Przylipiakiem autorem książki „Zakupy w PRL-u. W kolejce po wszystko”/ Oleśnicka Biblioteka Publiczna im. Mikołaja Reja, ul. M. Reja 10/ Wstęp wolny</text:p>
      <text:p text:style-name="P4"><text:span text:style-name="T1">07.10.2024 r. 12.00 - Inauguracja obchodów Dni Seniora 2024 Natalii Banaś ,,Pójdę do piekła z piosenką’’ - Utwory Anny Jantar w nowych aranżacjach / </text:span>Miejski Ośrodek Kultury i Sztuki w Oleśnicy, ul. Kochanowskiego 4/ Obowiązują zaproszenia</text:p>
      <text:p text:style-name="P4"><text:span text:style-name="T1">Wystawa kapeluszy wykonanych przez Uczestników DDS+ </text:span>w ramach konkursów organizowanych w ramach Wrocławskich Dni Seniora/ Hol MOKiS</text:p>
      <text:p text:style-name="P4"><text:span text:style-name="T1">07.10.2024 r. godz. 12.00</text:span> - Spotkanie z Michałem Rusinkiem poświęcone Noblistce Wisławie Szymborskiej <text:soft-page-break/>Oleśnicka Biblioteka Publiczna im. Mikołaja Reja, ul. M. Reja 10/ Wstęp wolny</text:p>
      <text:p text:style-name="P4"><text:span text:style-name="T1">10.10 .2024 r. godz. 17.00 - Kinowy koncert - André Rieu. Potęga miłości / </text:span>Kino MOKiS, ul. Kochanowskiego 4/ Bilety w cenie 40*zł w sprzedaży od 02.09.2024 r. Do biletów sprzedawanych w systemie Bilety24 doliczana jest prowizja dla operatora 3 zł. Bilety w kasie MOKiS w cenie 43 zł.</text:p>
      <text:p text:style-name="P4"><text:span text:style-name="T1">11.10 .2024 r. godz. 19.00</text:span> - Nocne zwiedzanie zakamarków Oleśnickiej Biblioteki Publicznej Oleśnicka Biblioteka Publiczna im. Mikołaja Reja, ul. M. Reja 10/ Wstęp wolny</text:p>
      <text:p text:style-name="P4"><text:span text:style-name="T1">26.10 .2024 r. godz. 17.00 - Kinowy koncert - André Rieu. Potęga miłości</text:span> / Kino MOKiS, ul. Kochanowskiego 4/ Bilety w cenie 40*zł w sprzedaży od 02.09.2024 r. Do biletów sprzedawanych w systemie Bilety24 doliczana jest prowizja dla operatora 3 zł. Bilety w kasie MOKiS w cenie 43 zł.</text:p>
      <text:p text:style-name="P4"><text:span text:style-name="T1">Dni otwarte DDS+ - każda środa w październiku / </text:span>Budynek Centrum Usług Społecznych, ul. Armii Krajowej 2</text:p>
      <text:p text:style-name="P4"><text:span text:style-name="T1">Rozmowy z Seniorami – spotkania Pani Wiceburmistrz z Klientami - każdy piątek godz. 12.00</text:span> Ratusz w Oleśnicy - punkt informacyjny</text:p>
      <text:p text:style-name="P4"/>
      <text:p text:style-name="P4"><text:soft-page-break/><text:span text:style-name="T1">ATOL przygotuje wiele atrakcji oraz promocyjne bilety m.in. na:</text:span> </text:p>
      <text:list text:style-name="L1">
        <text:list-item>
          <text:p text:style-name="P6">Zumba dla seniorów – zajęcia z instruktorem w każdy piątek o 16:30 (od 04.10 do 25.10)– bilet za 5 zł. </text:p>
        </text:list-item>
        <text:list-item>
          <text:p text:style-name="P6">Bilet Basen + Sauna do godziny 14:00 1 h cena 10 PLN – codziennie. </text:p>
        </text:list-item>
        <text:list-item>
          <text:p text:style-name="P6">Saunarium z grotą solną od 14:00 do 18:00 cena 2h/ 15 PLN – codziennie. </text:p>
        </text:list-item>
        <text:list-item>
          <text:p text:style-name="P6">Wiata Grillowa ognisko z kiełbaskami na otwarcie i zakończenie Dni Seniora – udostępnienie wiaty grillowej (gratis) dodatkowo każda osoba przynosi indywidualnie to, co lubi. </text:p>
        </text:list-item>
        <text:list-item>
          <text:p text:style-name="P6">Bezpłatne seanse filmowe dla Seniorów w sali fitness - filmy o tematyce sportowej, biografie sportowców, filmy związane z prowadzeniem aktywnego stylu życia – środy od godz. 12:00</text:p>
          <text:p text:style-name="P1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7T10:53:03.743000000</meta:creation-date>
    <dc:date>2024-09-27T11:08:40.720000000</dc:date>
    <meta:editing-duration>PT5M13S</meta:editing-duration>
    <meta:editing-cycles>2</meta:editing-cycles>
    <meta:generator>LibreOffice/24.2.5.2$Windows_X86_64 LibreOffice_project/bffef4ea93e59bebbeaf7f431bb02b1a39ee8a59</meta:generator>
    <meta:document-statistic meta:table-count="0" meta:image-count="0" meta:object-count="0" meta:page-count="3" meta:paragraph-count="20" meta:word-count="410" meta:character-count="2628" meta:non-whitespace-character-count="2231"/>
  </office:meta>
</office:document-meta>
</file>