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Calibri" fo:font-size="12pt" officeooo:paragraph-rsid="000bcf11" style:font-size-asian="12pt" style:font-size-complex="12pt"/>
    </style:style>
    <style:style style:name="P2" style:family="paragraph" style:parent-style-name="Default">
      <style:paragraph-properties fo:margin-left="0cm" fo:margin-right="0cm" fo:margin-top="0cm" fo:margin-bottom="0cm" style:contextual-spacing="false" fo:text-indent="0cm" style:auto-text-indent="false"/>
      <style:text-properties style:font-name="Calibri" fo:font-size="12pt" officeooo:paragraph-rsid="000bcf11" style:font-size-asian="12pt" style:font-size-complex="12pt"/>
    </style:style>
    <style:style style:name="P3" style:family="paragraph" style:parent-style-name="Default">
      <style:text-properties officeooo:paragraph-rsid="000bcf11"/>
    </style:style>
    <style:style style:name="P4" style:family="paragraph" style:parent-style-name="Default">
      <style:paragraph-properties fo:margin-left="0cm" fo:margin-right="0cm" fo:margin-top="0cm" fo:margin-bottom="0.104cm" style:contextual-spacing="false" fo:text-indent="0cm" style:auto-text-indent="false"/>
      <style:text-properties officeooo:paragraph-rsid="000bcf11"/>
    </style:style>
    <style:style style:name="P5" style:family="paragraph" style:parent-style-name="Default">
      <style:paragraph-properties fo:margin-left="0cm" fo:margin-right="0cm" fo:margin-top="0cm" fo:margin-bottom="0cm" style:contextual-spacing="false" fo:text-indent="0cm" style:auto-text-indent="false"/>
      <style:text-properties officeooo:paragraph-rsid="000bcf11"/>
    </style:style>
    <style:style style:name="P6" style:family="paragraph" style:parent-style-name="Standard">
      <style:text-properties style:font-name="Calibri" fo:font-size="12pt" officeooo:paragraph-rsid="000bcf11" style:font-size-asian="12pt" style:font-size-complex="12pt"/>
    </style:style>
    <style:style style:name="T1" style:family="text">
      <style:text-properties style:text-line-through-style="none" style:text-line-through-type="none" fo:font-size="12pt" style:text-underline-style="none" style:font-size-asian="12pt" style:font-size-complex="12pt"/>
    </style:style>
    <style:style style:name="T2" style:family="text">
      <style:text-properties style:text-line-through-style="none" style:text-line-through-type="none"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Załącznik Nr 1 </text:span><text:span text:style-name="T4">– Zgłoszenie do konkursu/Zgoda na przetwarzanie danych osobowych </text:span></text:p>
      <text:p text:style-name="P1"/>
      <text:p text:style-name="P3"><text:span text:style-name="T1">Wyrażam zgodę na wykorzystanie moich danych osobowych / mojego dziecka przez Organizatora konkursu <text:s text:c="2"/>XXVIII Dolnośląski Konkurs Recytatorski PEGAZIK <text:s/>w celu umieszczenia danych w materiałach publikowanych przez Organizatora i na stronie internetowej Organizatora; promocji konkursu lub idei konkursu. </text:span></text:p>
      <text:p text:style-name="P1"/>
      <text:p text:style-name="P3"><text:span text:style-name="T1">................................................................................................................................................ </text:span></text:p>
      <text:p text:style-name="P3"><text:span text:style-name="T1">(imię, nazwisko uczestnika konkursu i opiekuna prawnego uczestnika niepełnoletniego) </text:span></text:p>
      <text:p text:style-name="P1"/>
      <text:p text:style-name="P3"><text:span text:style-name="T1">.........................................................…………........................................................................ </text:span></text:p>
      <text:p text:style-name="P3"><text:span text:style-name="T1">(dane kontaktowe uczestnika lub opiekuna prawnego w przypadku uczestników nieletnich: adres zamieszkania, e-mail, telefon uczestnika/opiekuna prawnego) </text:span></text:p>
      <text:p text:style-name="P1"/>
      <text:p text:style-name="P3"><text:span text:style-name="T1">............................................................... </text:span></text:p>
      <text:p text:style-name="P3"><text:span text:style-name="T1">podpis pełnoletniego uczestnika/ opiekuna prawnego </text:span></text:p>
      <text:p text:style-name="P1"/>
      <text:p text:style-name="P1"/>
      <text:p text:style-name="P1"/>
      <text:p text:style-name="P3"><text:span text:style-name="T2">KLAUZULA INFORMACYJNA</text:span><text:span text:style-name="T1"> </text:span></text:p>
      <text:p text:style-name="P1"/>
      <text:p text:style-name="P3"><text:span text:style-name="T1">Niniejszym informujemy, że: </text:span></text:p>
      <text:p text:style-name="P1"/>
      <text:p text:style-name="P4"><text:span text:style-name="T1">1. Administratorem danych podanych w zgłoszeniu jest Miejski Ośrodek Kultury i Sztuki w Oleśnicy, 56-400 Oleśnica ul. J. Kochanowskiego 4 reprezentowany przez Dyrektora Agatę Szpiłyk, tel. 71 314-22-03, adres e-mail: sekretariat@mokis.info Dane kontaktowe inspektora ochrony danych: Danuta Majcher adres email: meksoft@vp.pl. </text:span></text:p>
      <text:p text:style-name="P4"><text:span text:style-name="T1">2. Celem zbierania danych jest organizacja Konkursu i realizacja działań statutowych instytucji. Dane osobowe Uczestników Konkursu będą przetwarzane w zakresie niezbędnym dla organizacji Konkursu (w zakresie i celach związanych z przeprowadzeniem Konkursu, w tym ogłaszania jego wyników, wydania nagrody, oraz sprawozdawczości księgowej i podatkowej) a także w celach archiwizacyjnych i rozliczalności wymaganej przepisami ogólnego rozporządzenia o ochronie danych. </text:span></text:p>
      <text:p text:style-name="P4"><text:span text:style-name="T1">3. Przetwarzanie przez Organizatora podanych w Zgłoszeniu do konkursu danych osobowych jest niezbędne do wykonania zadania realizowanego w interesie publicznym, którym jest umożliwienie Organizatorowi przeprowadzenia Konkursu i umożliwienie uczestnikom Konkursu wzięcia w nim udziału, opublikowanie informacji o laureatach oraz archiwizacja dokumentów. </text:span></text:p>
      <text:p text:style-name="P5"><text:span text:style-name="T1">4. Osoby, których dane osobowe przetwarza Organizator, mają prawo do:</text:span></text:p>
      <text:p text:style-name="P2"/>
      <text:p text:style-name="P4"><text:span text:style-name="T1">a) dostępu do swoich danych osobowych, </text:span></text:p>
      <text:p text:style-name="P4"><text:span text:style-name="T1">b) żądania sprostowania danych, które są nieprawidłowe, </text:span></text:p>
      <text:p text:style-name="P4"><text:span text:style-name="T1">c) żądania usunięcia danych, gdy dane nie są niezbędne do celów, dla których zostały zebrane lub po wniesieniu sprzeciwu wobec przetwarzania danych, dane są przetwarzane niezgodnie z prawem, </text:span></text:p>
      <text:p text:style-name="P4"><text:span text:style-name="T1">d) żądania ograniczenia przetwarzania danych, gdy osoby te kwestionują prawidłowość danych, przetwarzanie jest niezgodne z prawem, a osoby te sprzeciwiają się usunięciu danych, Organizator nie potrzebuje już danych osobowych do celów przetwarzana, ale są one potrzebne osobom, których dane dotyczą do ustalenia, dochodzenia lub obrony roszczeń, lub gdy osoby te wniosły </text:span><text:soft-page-break/><text:span text:style-name="T1">sprzeciw wobec przetwarzania danych – do czasu stwierdzenia nadrzędnych interesów administratora nad podstawą takiego sprzeciwu, </text:span></text:p>
      <text:p text:style-name="P5"><text:span text:style-name="T1">e) wniesienia sprzeciwu wobec przetwarzania danych – z przyczyn związanych ze szczególną sytuacją osób, których dane są przetwarzane. </text:span></text:p>
      <text:p text:style-name="P2"/>
      <text:p text:style-name="P5"><text:span text:style-name="T1">5. Podanie danych osobowych jest dobrowolne, ale konieczne do umożliwienia Organizatorowi zorganizowania Konkursu i powiadomienia laureatów o przyznaniu nagród.</text:span></text:p>
      <text:p text:style-name="P6"/>
      <text:p text:style-name="P3"><text:span text:style-name="T5">6</text:span><text:span text:style-name="T4">. Organizator nie przetwarza danych osobowych uczestników Konkursu w sposób opierający się wyłącznie na zautomatyzowanym przetwarzaniu, w tym profilowaniu.</text:span></text:p>
      <text:p text:style-name="P3"/>
      <text:p text:style-name="P3"><text:span text:style-name="T1">7. W przypadku powzięcia informacji o niezgodnym z prawem przetwarzaniu Pani/Pana danych osobowych przez Administratora, przysługuje Pani/Panu prawo wniesienia skargi do Prezesa UODO (na adres Urzędu Ochrony Danych Osobowych, ul. Stawki 2, 00-193 Warszaw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Calibri" fo:font-family="Calibri"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3T12:40:06.723000000</meta:creation-date>
    <dc:date>2025-02-03T12:42:33.357000000</dc:date>
    <meta:editing-duration>PT2M26S</meta:editing-duration>
    <meta:editing-cycles>1</meta:editing-cycles>
    <meta:document-statistic meta:table-count="0" meta:image-count="0" meta:object-count="0" meta:page-count="2" meta:paragraph-count="22" meta:word-count="430" meta:character-count="3768" meta:non-whitespace-character-count="3336"/>
    <meta:generator>LibreOffice/24.2.0.3$Windows_X86_64 LibreOffice_project/da48488a73ddd66ea24cf16bbc4f7b9c08e9bea1</meta:generator>
  </office:meta>
</office:document-meta>
</file>